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9fb4e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9fb4e" style:font-size-asian="9.60000038146973pt" style:font-weight-asian="bold" style:font-size-complex="11pt" style:font-weight-complex="bold"/>
    </style:style>
    <style:style style:name="T15" style:family="text">
      <style:text-properties officeooo:rsid="0029fb4e"/>
    </style:style>
    <style:style style:name="T16" style:family="text">
      <style:text-properties officeooo:rsid="0029fe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4">52174 – CD – UCR - Evolución</text:span><text:span text:style-name="T13">,</text:span><text:span text:style-name="T12"> </text:span><text:span text:style-name="T7">de </text:span><text:span text:style-name="T9">l</text:span><text:span text:style-name="T10">a</text:span><text:span text:style-name="T7"> diputad</text:span><text:span text:style-name="T10">a </text:span><text:span text:style-name="T11">Espíndola</text:span><text:span text:style-name="T8">,</text:span><text:span text:style-name="T7"> por el cual se solicita crear un (1) cargo de bibliotecaria y un (1) cargo de secretaria administrativa para la </text:span><text:span text:style-name="T11">E</text:span><text:span text:style-name="T7">scuela </text:span><text:span text:style-name="T11">P</text:span><text:span text:style-name="T7">articular </text:span><text:span text:style-name="T11">I</text:span><text:span text:style-name="T7">ncorporada </text:span><text:span text:style-name="T11">Nº </text:span><text:span text:style-name="T7">1071 “</text:span><text:span text:style-name="T11">N</text:span><text:span text:style-name="T7">uestra </text:span><text:span text:style-name="T11">S</text:span><text:span text:style-name="T7">eñora de </text:span><text:span text:style-name="T11">L</text:span><text:span text:style-name="T7">ourdes” de la ciudad de </text:span><text:span text:style-name="T11">A</text:span><text:span text:style-name="T7">vellaneda, departamento </text:span><text:span text:style-name="T11">G</text:span><text:span text:style-name="T7">eneral </text:span><text:span text:style-name="T11">O</text:span><text:span text:style-name="T7">bligado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5">ar</text:span> las medidas necesarias para <text:span text:style-name="T15">c</text:span>rear un <text:span text:style-name="T15">(1)</text:span> cargo de <text:span text:style-name="T15">b</text:span>ibliotecaria <text:span text:style-name="T15">y un (1) cargo de secretaria administrativa </text:span>para Escuela Part<text:span text:style-name="T15">icular I</text:span>nc<text:span text:style-name="T15">orporada</text:span> N<text:span text:style-name="T15">°</text:span> 1071 “Nuestra Señora de Lourdes de la ciudad de Avellaneda, <text:span text:style-name="T15">departamento General Obligado.</text:span></text:p>
      <text:p text:style-name="P5"/>
      <text:p text:style-name="P4">Sala de <text:span text:style-name="T4">la Comisión </text:span><text:span text:style-name="T16">Mixta</text:span><text:span text:style-name="T4">, </text:span><text:span text:style-name="T16">20 de setiembre de 2023.</text:span></text:p>
      <text:p text:style-name="P4">Firmantes: Diputados Balagué, De Ponti, Di Stefano, Hynes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9-20T11:23:21.822419151</dc:date>
    <meta:print-date>2021-07-06T13:12:25.790760022</meta:print-date>
    <meta:editing-cycles>68</meta:editing-cycles>
    <meta:editing-duration>PT2H5M2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0" meta:character-count="1320" meta:non-whitespace-character-count="1124"/>
  </office:meta>
</office:document-meta>
</file>